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, 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ff" loext:opacity="100%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ff" loext:opacity="100%" style:font-name="Arial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# Instalamos librarías necesarias para visualizar gráficos</text:p>
      <text:p text:style-name="P1">!pip install matplotlib pandas</text:p>
      <text:p text:style-name="P1"/>
      <text:p text:style-name="P1"># Importamos as librarías necesarias</text:p>
      <text:p text:style-name="P1">import pandas as pd</text:p>
      <text:p text:style-name="P1">import matplotlib.pyplot as plt</text:p>
      <text:p text:style-name="P1"/>
      <text:p text:style-name="P1"># Creamos unha lista para gardar os datos</text:p>
      <text:p text:style-name="P1">animais = []</text:p>
      <text:p text:style-name="P1"/>
      <text:p text:style-name="P1"># Explicación inicial ao usuario</text:p>
      <text:p text:style-name="P1">print("Imos clasificar animais con base nas súas características.")</text:p>
      <text:p text:style-name="P1">print("As características son:")</text:p>
      <text:p text:style-name="P1">print("1. Ten pelo (1 = Si, 0 = Non)")</text:p>
      <text:p text:style-name="P1">print("2. É doméstico (1 = Si, 0 = Non)")</text:p>
      <text:p text:style-name="P1">print("3. Vive na auga (1 = Si, 0 = Non)")</text:p>
      <text:p text:style-name="P1"/>
      <text:p text:style-name="P1"># Preguntamos por varios animais e gardamos os datos</text:p>
      <text:p text:style-name="P1">for i in range(3): <text:s/># Permitimos ao usuario introducir datos de 3 animais</text:p>
      <text:p text:style-name="P1"><text:s text:c="4"/>print(f"\nIntroduce as características do animal {i + 1}:")</text:p>
      <text:p text:style-name="P1"><text:s text:c="4"/>ten_pelo = int(input("¿Ten pelo? (1: Si, 0: Non): "))</text:p>
      <text:p text:style-name="P1"><text:s text:c="4"/>e_domestico = int(input("¿É doméstico? (1: Si, 0: Non): "))</text:p>
      <text:p text:style-name="P1"><text:s text:c="4"/>vive_na_auga = int(input("¿Vive na auga? (1: Si, 0: Non): "))</text:p>
      <text:p text:style-name="P1"><text:s text:c="4"/>clase = input("¿Que animal é? (Xirafa, Foca, Ovella): ")</text:p>
      <text:p text:style-name="P1"/>
      <text:p text:style-name="P1"><text:s text:c="4"/># Gardamos os datos como diccionario <text:s text:c="3"/></text:p>
      <text:p text:style-name="P1"><text:s text:c="4"/>animal = {</text:p>
      <text:p text:style-name="P1"><text:s text:c="8"/>"Ten pelo": ten_pelo,</text:p>
      <text:p text:style-name="P1"><text:s text:c="8"/>"É doméstico": e_domestico,</text:p>
      <text:p text:style-name="P1"><text:s text:c="8"/>"Vive na auga": vive_na_auga,</text:p>
      <text:p text:style-name="P1"><text:s text:c="8"/>"Clase": clase</text:p>
      <text:p text:style-name="P1"><text:s text:c="4"/>}</text:p>
      <text:p text:style-name="P1"><text:s text:c="4"/>animais.append(animal)</text:p>
      <text:p text:style-name="P1"/>
      <text:p text:style-name="P1"># Creamos un DataFrame a partir dos datos recollidos</text:p>
      <text:p text:style-name="P1">df = pd.DataFrame(animais)</text:p>
      <text:p text:style-name="P1"/>
      <text:p text:style-name="P1"># Visualizamos os datos como gráfica</text:p>
      <text:p text:style-name="P1">print("\nXerando gráfica das características...")</text:p>
      <text:p text:style-name="P1">df.groupby("Clase")[["Ten pelo", "É doméstico", "Vive na auga"]].mean().plot(kind="bar")</text:p>
      <text:p text:style-name="P1">plt.title("Características promedio por clase")</text:p>
      <text:p text:style-name="P1">plt.ylabel("Valor (0: Non, 1: Si)")</text:p>
      <text:p text:style-name="P1">plt.xticks(rotation=0)</text:p>
      <text:p text:style-name="P1">plt.show()</text:p>
      <text:p text:style-name="P1"/>
      <text:p text:style-name="P1"># Mostramos os datos recollidos</text:p>
      <text:p text:style-name="P1">print("\nDatos recollidos:")</text:p>
      <text:p text:style-name="P1">print(df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, 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normal" fo:text-transform="none" fo:color="#0000ff" loext:opacity="100%" style:font-name="Arial" fo:font-size="14pt" fo:letter-spacing="normal" fo:font-style="normal" fo:font-weight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2" text:outline-level="2"><text:span text:style-name="MT1">Código Python: Programa que pregunta e garda os datos nunha gráfica</text:span></text:h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4-13T11:41:29.689413813</meta:creation-date>
    <dc:date>2025-04-13T13:48:18.914255340</dc:date>
    <meta:editing-duration>PT2H6M44S</meta:editing-duration>
    <meta:editing-cycles>9</meta:editing-cycles>
    <meta:generator>LibreOffice/7.0.4.2$Linux_X86_64 LibreOffice_project/00$Build-2</meta:generator>
    <meta:document-statistic meta:table-count="0" meta:image-count="0" meta:object-count="0" meta:page-count="1" meta:paragraph-count="41" meta:word-count="228" meta:character-count="1624" meta:non-whitespace-character-count="1364"/>
  </office:meta>
</office:document-meta>
</file>